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asian="Times New Roman" fo:font-size="14pt" style:font-size-asian="14pt" style:font-size-complex="14pt"/>
    </style:style>
    <style:style style:name="P3" style:parent-style-name="Standard" style:family="paragraph">
      <style:text-properties style:font-name-asian="Times New Roman" fo:font-size="14pt" style:font-size-asian="14pt" style:font-size-complex="14pt"/>
    </style:style>
    <style:style style:name="P4" style:parent-style-name="Standard" style:family="paragraph">
      <style:text-properties style:font-name-asian="Times New Roman"/>
    </style:style>
    <style:style style:name="P5" style:parent-style-name="Standard" style:family="paragraph">
      <style:paragraph-properties fo:margin-left="4.425in">
        <style:tab-stops/>
      </style:paragraph-properties>
      <style:text-properties style:font-name-asian="Times New Roman" fo:font-size="14pt" style:font-size-asian="14pt" style:font-size-complex="14pt"/>
    </style:style>
    <style:style style:name="P6" style:parent-style-name="Standard" style:family="paragraph">
      <style:paragraph-properties fo:margin-left="4.425in">
        <style:tab-stops/>
      </style:paragraph-properties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margin-left="3.9333in" fo:text-indent="0.4916in">
        <style:tab-stops/>
      </style:paragraph-properties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margin-left="3.9333in" fo:text-indent="0.4916in">
        <style:tab-stops/>
      </style:paragraph-properties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margin-left="3.9333in" fo:text-indent="0.4916in">
        <style:tab-stops/>
      </style:paragraph-properties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color="#2D0039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weight="bold" style:font-weight-asian="bold" fo:color="#2D0039"/>
    </style:style>
    <style:style style:name="P15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16" style:parent-style-name="Textbody" style:family="paragraph">
      <style:paragraph-properties fo:text-align="center" fo:margin-bottom="0in"/>
      <style:text-properties fo:color="#2D0039" fo:font-size="9pt" style:font-size-asian="9pt" style:font-size-complex="9pt"/>
    </style:style>
    <style:style style:name="P17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18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19" style:parent-style-name="Textbody" style:family="paragraph">
      <style:paragraph-properties fo:text-align="center" fo:margin-bottom="0in"/>
      <style:text-properties fo:color="#2D0039" fo:font-size="9pt" style:font-size-asian="9pt" style:font-size-complex="9pt"/>
    </style:style>
    <style:style style:name="P20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21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22" style:parent-style-name="Textbody" style:family="paragraph">
      <style:paragraph-properties fo:text-align="center" fo:margin-bottom="0in"/>
      <style:text-properties fo:color="#2D0039" fo:font-size="9pt" style:font-size-asian="9pt" style:font-size-complex="9pt"/>
    </style:style>
    <style:style style:name="P23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24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25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26" style:parent-style-name="Textbody" style:family="paragraph">
      <style:paragraph-properties fo:text-align="center" fo:margin-bottom="0in"/>
      <style:text-properties fo:color="#2D0039" fo:font-size="9pt" style:font-size-asian="9pt" style:font-size-complex="9pt"/>
    </style:style>
    <style:style style:name="P27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28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29" style:parent-style-name="Textbody" style:family="paragraph">
      <style:paragraph-properties fo:text-align="justify" fo:margin-bottom="0in"/>
      <style:text-properties fo:color="#2D0039" fo:font-size="9pt" style:font-size-asian="9pt" style:font-size-complex="9pt"/>
    </style:style>
    <style:style style:name="P30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31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32" style:parent-style-name="Textbody" style:family="paragraph">
      <style:paragraph-properties fo:margin-bottom="0in"/>
      <style:text-properties fo:color="#2D0039" fo:font-size="9pt" style:font-size-asian="9pt" style:font-size-complex="9pt"/>
    </style:style>
    <style:style style:name="P33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34" style:parent-style-name="Textbody" style:family="paragraph">
      <style:paragraph-properties fo:margin-bottom="0in"/>
      <style:text-properties fo:color="#2D0039" fo:font-size="13pt" style:font-size-asian="13pt" style:font-size-complex="13pt"/>
    </style:style>
    <style:style style:name="P35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36" style:parent-style-name="Textbody" style:family="paragraph">
      <style:paragraph-properties fo:text-align="center" fo:margin-bottom="0in"/>
      <style:text-properties fo:color="#2D0039" fo:font-size="9pt" style:font-size-asian="9pt" style:font-size-complex="9pt"/>
    </style:style>
    <style:style style:name="P37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38" style:parent-style-name="Textbody" style:family="paragraph">
      <style:paragraph-properties fo:text-align="center" fo:margin-bottom="0in"/>
      <style:text-properties fo:color="#2D0039" fo:font-size="13pt" style:font-size-asian="13pt" style:font-size-complex="13pt"/>
    </style:style>
    <style:style style:name="P39" style:parent-style-name="Textbody" style:family="paragraph">
      <style:paragraph-properties fo:text-align="center" fo:margin-bottom="0in"/>
      <style:text-properties fo:color="#2D0039" fo:font-size="9pt" style:font-size-asian="9pt" style:font-size-complex="9pt"/>
    </style:style>
    <style:style style:name="P40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41" style:parent-style-name="Textbody" style:family="paragraph">
      <style:paragraph-properties fo:margin-bottom="0in"/>
      <style:text-properties fo:color="#000000" fo:font-size="13pt" style:font-size-asian="13pt" style:font-size-complex="13pt"/>
    </style:style>
    <style:style style:name="P42" style:parent-style-name="Standard" style:family="paragraph">
      <style:paragraph-properties fo:text-align="center" fo:margin-left="0.25in">
        <style:tab-stops/>
      </style:paragraph-properties>
      <style:text-properties fo:color="#2D0039" fo:font-size="13pt" style:font-size-asian="13pt" style:font-size-complex="13pt"/>
    </style:style>
    <style:style style:name="P43" style:parent-style-name="Textbody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Car.predefinitoparagrafo" style:family="text">
      <style:text-properties fo:color="#000000" fo:font-size="13pt" style:font-size-asian="13pt" style:font-size-complex="13pt"/>
    </style:style>
    <style:style style:name="T46" style:parent-style-name="Car.predefinitoparagrafo" style:family="text">
      <style:text-properties fo:color="#2D0039" fo:font-size="13pt" style:font-size-asian="13pt" style:font-size-complex="13pt"/>
    </style:style>
    <style:style style:name="P47" style:parent-style-name="Textbody" style:family="paragraph">
      <style:paragraph-properties fo:text-align="justify" fo:margin-bottom="0in"/>
      <style:text-properties fo:color="#000000" fo:font-size="9pt" style:font-size-asian="9pt" style:font-size-complex="9pt"/>
    </style:style>
    <style:style style:name="P48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49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50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51" style:parent-style-name="Textbody" style:family="paragraph">
      <style:paragraph-properties fo:text-align="justify" fo:margin-bottom="0in"/>
      <style:text-properties fo:color="#2D0039" fo:font-size="9pt" style:font-size-asian="9pt" style:font-size-complex="9pt"/>
    </style:style>
    <style:style style:name="P52" style:parent-style-name="Textbody" style:family="paragraph">
      <style:paragraph-properties fo:text-align="justify" fo:margin-bottom="0in"/>
      <style:text-properties fo:color="#2D0039" fo:font-size="13pt" style:font-size-asian="13pt" style:font-size-complex="13pt"/>
    </style:style>
    <style:style style:name="P53" style:parent-style-name="Textbody" style:family="paragraph">
      <style:paragraph-properties fo:text-align="justify" fo:margin-bottom="0in"/>
      <style:text-properties fo:color="#2D0039"/>
    </style:style>
    <style:style style:name="P54" style:parent-style-name="Textbody" style:family="paragraph">
      <style:paragraph-properties fo:margin-bottom="0in" fo:margin-left="0.25in">
        <style:tab-stops/>
      </style:paragraph-properties>
      <style:text-properties fo:color="#000000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 fo:margin-left="0.25in">
        <style:tab-stops/>
      </style:paragraph-properties>
      <style:text-properties fo:color="#000000" fo:font-size="13pt" style:font-size-asian="13pt" style:font-size-complex="13pt"/>
    </style:style>
    <style:style style:name="P58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GRUPPO CONSILIARE PINEROLO ATTIVA</text:p>
      <text:p text:style-name="P2"/>
      <text:p text:style-name="P3"/>
      <text:p text:style-name="P4"/>
      <text:p text:style-name="P5">Al Sindaco</text:p>
      <text:p text:style-name="P6">Al Presidente del Consiglio</text:p>
      <text:p text:style-name="P7">Ai Capigruppo</text:p>
      <text:p text:style-name="P8"/>
      <text:p text:style-name="P9"/>
      <text:p text:style-name="P10">MOZIONE</text:p>
      <text:p text:style-name="Standard"/>
      <text:p text:style-name="P11"><text:s/><text:span text:style-name="T12">Oggetto: <text:s text:c="2"/></text:span><text:span text:style-name="T13">Contrasto alla conduzione dei cani al di fuori delle norme regolamentari</text:span></text:p>
      <text:p text:style-name="Standard"><text:s/></text:p>
      <text:p text:style-name="P14"/>
      <text:p text:style-name="P15">CONSIDERATO</text:p>
      <text:p text:style-name="P16"/>
      <text:p text:style-name="P17">che nel territorio comunale è diffuso il fenomeno dell’abbandono delle deiezioni canine che contribuiscono a ledere il decoro della città</text:p>
      <text:p text:style-name="P18">RICORDATO</text:p>
      <text:p text:style-name="P19"/>
      <text:p text:style-name="P20">che il Regolamento Comunale di Igiene Ambientale e Benessere degli Animali del Comune di<text:s/>Pinerolo prevede al comma 1 dell’art.25: “ I proprietari o detentori a qualsiasi titolo degli animali, hanno l'obbligo di raccogliere gli escrementi prodotti dagli stessi in ogni luogo su suolo pubblico e di uso pubblico, in modo da mantenere e preservare<text:s/>lo stato di igiene e decoro del luogo”</text:p>
      <text:p text:style-name="P21">RILEVATO</text:p>
      <text:p text:style-name="P22"/>
      <text:p text:style-name="P23">che il Regolamento Comunale di Igiene Ambientale e Benessere degli Animali del Comune di Pinerolo prevede al comma 3 dell’art.25: “I proprietari o detentori a qualsiasi titolo degli animali, quando sono in<text:s/>compagnia del proprio animale nel territorio del Comune di Pinerolo hanno l'obbligo di portare al seguito il materiale necessario per la raccolta “ogni tempo e luogo” degli escrementi.</text:p>
      <text:p text:style-name="P24">La Polizia Municipale è deputata al controllo (deterrenza) ed a perseguire gli inadempienti “ <text:s/></text:p>
      <text:p text:style-name="P25">RILEVATO</text:p>
      <text:p text:style-name="P26"/>
      <text:p text:style-name="P27">che il Regolamento Comunale di Igiene Ambientale e Benessere degli Animali del Comune di Pinerolo prevede al comma 2 dell’art.22: “E' fatto obbligo di utilizzare il guinzaglio (e, ove sia necessario, anche la apposita museruola) qualora gli animali possano determinare danni o disturbo agli altri frequentatori o quando questo<text:s/>sia espressamente prevista dalla legge”</text:p>
      <text:p text:style-name="P28">CONSTATATO</text:p>
      <text:p text:style-name="P29"/>
      <text:p text:style-name="P30">che la mancata rimozione delle deiezioni canine rimane un comportamento diffuso che<text:s/>contribuisce a determinare il degrado della città<text:s/>ed inasprisce i rapporti tra manti degli animali e non</text:p>
      <text:p text:style-name="P31">OSSERVATO</text:p>
      <text:p text:style-name="P32"/>
      <text:p text:style-name="P33">come pure sia frequente la conduzione non corretta degli animali da parte dei responsabili che può avere conseguenze anche gravi nel caso di animali a forte aggressività</text:p>
      <text:p text:style-name="P34"/>
      <text:soft-page-break/>
      <text:p text:style-name="P35">RITENUTO</text:p>
      <text:p text:style-name="P36"/>
      <text:p text:style-name="P37">indispensabile che i proprietari e/o detentori di cani acquisiscano una corretta educazione al rispetto dell’ambiente urbano e ad un uso civile degli spazi pubblici, tuttora evidentemente ancora scarsa e che l’attività di prevenzione e repressione da parte della Polizia Municipale sia fondamentale per garantire il rispetto delle norme che l’Amministrazione Comunale si è data</text:p>
      <text:p text:style-name="P38">APPRESO</text:p>
      <text:p text:style-name="P39"/>
      <text:p text:style-name="P40">che in numerose città italiane è stato deciso di intensificare i controlli per arginare il fenomeno delle deiezioni canine non rimosse<text:s/>sia inasprendo le sanzioni sia effettuando controlli sulla conduzione degli animali<text:s/>nonché il possesso di sacchetti per la raccolta degli escrementi</text:p>
      <text:p text:style-name="P41"/>
      <text:p text:style-name="P42">IMPEGNA L'AMMINISTRAZIONE</text:p>
      <text:p text:style-name="P43"/>
      <text:p text:style-name="P44"><text:span text:style-name="T45">A INFORMARE adeguatamente<text:s/></text:span><text:span text:style-name="T46">i proprietari e/o detentori di cani riguardo quanto prescritto <text:s text:c="5"/>nel Regolamento Comunale di Igiene Ambientale e Benessere degli Animali per quanto concerne la corretta conduzione dei cani</text:span></text:p>
      <text:p text:style-name="P47"/>
      <text:p text:style-name="P48">A DISPORRE l’applicazione rigorosa della normativa contenuta nel Regolamento Comunale di Igiene Ambientale e Benessere degli Animali e dell'ordinanza n. 250 del <text:s/>19 novembre 1994 sanzionando i proprietari e/o detentori di cani che si rendano responsabili di comportamenti che possano compromettere il decoro dell’ambiente e la sicurezza dei cittadini, effettuando controlli frequenti che consentano di elevare multe anche qualora i conduttori dei cani siano sprovvisti di sacchetti per la raccolta delle deiezioni<text:s/></text:p>
      <text:p text:style-name="P49"/>
      <text:p text:style-name="P50">A VERIFICARE la possibilità di predisporre – come accede in<text:s/>altre città europee – in diversi punti cittadini distributori automatici (anche a pagamento) per la distribuzione di sacchetti per la raccolta delle deiezioni canine</text:p>
      <text:p text:style-name="P51"/>
      <text:p text:style-name="P52">A VALUTARE eventuali integrazioni normative, anche attraverso l’emanazione di una specifica ordinanza che definisca forme di controllo e di sanzionamento, che consentano di garantire la pulizia dell’ambiente urbano e la sicurezza dei cittadini specialmente in prossimità di scuole e luoghi pubblici ricreativi come portici, piazze e giardini.</text:p>
      <text:p text:style-name="P53"/>
      <text:p text:style-name="P54"/>
      <text:p text:style-name="P55">Pinerolo, il<text:s/>08/05/2014</text:p>
      <text:p text:style-name="P56"/>
      <text:p text:style-name="P57">La consigliera Piera Bessone</text:p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mano Alberto</meta:initial-creator>
    <dc:creator>a125342</dc:creator>
    <meta:creation-date>2014-02-28T01:36:00Z</meta:creation-date>
    <dc:date>2014-05-08T08:40:00Z</dc:date>
    <meta:template xlink:href="Normal.dotm" xlink:type="simple"/>
    <meta:editing-cycles>2</meta:editing-cycles>
    <meta:editing-duration>PT9600S</meta:editing-duration>
    <meta:document-statistic meta:page-count="2" meta:paragraph-count="8" meta:word-count="606" meta:character-count="4056" meta:row-count="28" meta:non-whitespace-character-count="3458"/>
  </office:meta>
</office:document-meta>
</file>