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asian="Times New Roman" fo:font-size="14pt" style:font-size-asian="14pt" style:font-size-complex="14pt"/>
    </style:style>
    <style:style style:name="P3" style:parent-style-name="Standard" style:family="paragraph">
      <style:text-properties style:font-name-asian="Times New Roman" fo:font-size="14pt" style:font-size-asian="14pt" style:font-size-complex="14pt"/>
    </style:style>
    <style:style style:name="P4" style:parent-style-name="Standard" style:family="paragraph">
      <style:text-properties style:font-name-asian="Times New Roman"/>
    </style:style>
    <style:style style:name="P5" style:parent-style-name="Standard" style:family="paragraph">
      <style:paragraph-properties fo:margin-left="4.425in">
        <style:tab-stops/>
      </style:paragraph-properties>
      <style:text-properties style:font-name-asian="Times New Roman" fo:font-size="14pt" style:font-size-asian="14pt" style:font-size-complex="14pt"/>
    </style:style>
    <style:style style:name="P6" style:parent-style-name="Standard" style:family="paragraph">
      <style:paragraph-properties fo:margin-left="4.425in">
        <style:tab-stops/>
      </style:paragraph-properties>
      <style:text-properties style:font-name-asian="Times New Roman" fo:font-size="14pt" style:font-size-asian="14pt" style:font-size-complex="14pt"/>
    </style:style>
    <style:style style:name="P7" style:parent-style-name="Standard" style:family="paragraph">
      <style:paragraph-properties fo:margin-left="3.9333in" fo:text-indent="0.4916in">
        <style:tab-stops/>
      </style:paragraph-properties>
      <style:text-properties style:font-name-asian="Times New Roman" fo:font-size="14pt" style:font-size-asian="14pt" style:font-size-complex="14pt"/>
    </style:style>
    <style:style style:name="P8" style:parent-style-name="Standard" style:family="paragraph">
      <style:paragraph-properties fo:text-align="center"/>
    </style:style>
    <style:style style:name="T9" style:parent-style-name="Car.predefinitoparagrafo" style:family="text">
      <style:text-properties fo:font-size="14pt" style:font-size-asian="14pt" style:font-size-complex="14pt"/>
    </style:style>
    <style:style style:name="P10" style:parent-style-name="Standard" style:family="paragraph">
      <style:paragraph-properties fo:text-align="center"/>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P13" style:parent-style-name="Standard" style:family="paragraph">
      <style:paragraph-properties fo:text-align="center"/>
      <style:text-properties fo:font-size="13pt" style:font-size-asian="13pt" style:font-size-complex="13pt"/>
    </style:style>
    <style:style style:name="P14" style:parent-style-name="Standard" style:family="paragraph">
      <style:paragraph-properties fo:text-align="center"/>
      <style:text-properties fo:font-size="9pt" style:font-size-asian="9pt" style:font-size-complex="9pt"/>
    </style:style>
    <style:style style:name="P15" style:parent-style-name="Standard" style:family="paragraph">
      <style:paragraph-properties fo:text-align="justify"/>
      <style:text-properties fo:font-size="13pt" style:font-size-asian="13pt" style:font-size-complex="13pt"/>
    </style:style>
    <style:style style:name="P16" style:parent-style-name="Standard" style:family="paragraph">
      <style:paragraph-properties fo:text-align="center"/>
      <style:text-properties fo:font-size="13pt" style:font-size-asian="13pt" style:font-size-complex="13pt"/>
    </style:style>
    <style:style style:name="P17" style:parent-style-name="Standard" style:family="paragraph">
      <style:paragraph-properties fo:text-align="center"/>
      <style:text-properties fo:font-size="9pt" style:font-size-asian="9pt" style:font-size-complex="9pt"/>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3pt" style:font-size-asian="13pt" style:font-size-complex="13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3pt" style:font-size-asian="13pt" style:font-size-complex="13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3pt" style:font-size-asian="13pt" style:font-size-complex="13pt"/>
    </style:style>
    <style:style style:name="P25" style:parent-style-name="Standard" style:family="paragraph">
      <style:paragraph-properties fo:text-align="center"/>
      <style:text-properties fo:font-size="13pt" style:font-size-asian="13pt" style:font-size-complex="13pt"/>
    </style:style>
    <style:style style:name="P26" style:parent-style-name="Standard" style:family="paragraph">
      <style:paragraph-properties fo:text-align="center"/>
      <style:text-properties fo:font-size="9pt" style:font-size-asian="9pt" style:font-size-complex="9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9pt" style:font-size-asian="9pt" style:font-size-complex="9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9pt" style:font-size-asian="9pt" style:font-size-complex="9pt"/>
    </style:style>
    <style:style style:name="P31" style:parent-style-name="Standard" style:family="paragraph">
      <style:text-properties fo:font-size="13pt" style:font-size-asian="13pt" style:font-size-complex="13pt"/>
    </style:style>
    <style:style style:name="P32" style:parent-style-name="Standard" style:family="paragraph">
      <style:paragraph-properties fo:text-align="center"/>
      <style:text-properties fo:font-size="13pt" style:font-size-asian="13pt" style:font-size-complex="13pt"/>
    </style:style>
    <style:style style:name="P33" style:parent-style-name="Standard" style:family="paragraph">
      <style:paragraph-properties fo:text-align="center"/>
      <style:text-properties fo:font-size="9pt" style:font-size-asian="9pt" style:font-size-complex="9pt"/>
    </style:style>
    <style:style style:name="P34" style:parent-style-name="Standard" style:family="paragraph">
      <style:paragraph-properties fo:text-align="justify"/>
      <style:text-properties fo:font-size="13pt" style:font-size-asian="13pt" style:font-size-complex="13pt"/>
    </style:style>
    <style:style style:name="P35" style:parent-style-name="Standard" style:family="paragraph">
      <style:paragraph-properties fo:text-align="justify"/>
      <style:text-properties fo:font-size="9pt" style:font-size-asian="9pt" style:font-size-complex="9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9pt" style:font-size-asian="9pt" style:font-size-complex="9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font-size="13pt" style:font-size-asian="13pt" style:font-size-complex="13pt"/>
    </style:style>
    <style:style style:name="P45" style:parent-style-name="Standard" style:family="paragraph">
      <style:paragraph-properties fo:text-align="end"/>
    </style:style>
    <style:style style:name="T46" style:parent-style-name="Car.predefinitoparagrafo" style:family="text">
      <style:text-properties fo:font-size="13pt" style:font-size-asian="13pt" style:font-size-complex="13pt"/>
    </style:style>
  </office:automatic-styles>
  <office:body>
    <office:text text:use-soft-page-breaks="true">
      <text:p text:style-name="P1">GRUPPO CONSILIARE PINEROLO ATTIVA</text:p>
      <text:p text:style-name="P2"/>
      <text:p text:style-name="P3"/>
      <text:p text:style-name="P4"/>
      <text:p text:style-name="P5">Al Sindaco</text:p>
      <text:p text:style-name="P6">Al Presidente del Consiglio</text:p>
      <text:p text:style-name="P7">Ai Capigruppo</text:p>
      <text:p text:style-name="Standard"/>
      <text:p text:style-name="Standard"/>
      <text:p text:style-name="Standard"/>
      <text:p text:style-name="Standard"/>
      <text:p text:style-name="P8"><text:s text:c="12"/><text:span text:style-name="T9">MOZIONE</text:span></text:p>
      <text:p text:style-name="Standard"/>
      <text:p text:style-name="P10"><text:s/><text:span text:style-name="T11">Oggetto: <text:s/>SENSIBILIZZAZIONE PER L'ISTITUTO DELLA MEDIAZIONE <text:s/></text:span><text:span text:style-name="T12">STRAGIUDIZIALE</text:span></text:p>
      <text:p text:style-name="Standard"/>
      <text:p text:style-name="Standard"/>
      <text:p text:style-name="Standard"><text:s/></text:p>
      <text:p text:style-name="P13">PREMESSO</text:p>
      <text:p text:style-name="P14"/>
      <text:p text:style-name="P15">Che in base al D.lgs 28/10, modificato dal Decreto del Fare D.L. n° 69 del 21 Giugno 2013, è obbligatorio attuare un tentativo di mediazione in ambito civile e commerciale su determinate materie, prima dell’intervento del giudice.</text:p>
      <text:p text:style-name="Standard"/>
      <text:p text:style-name="P16">CONSIDERATO</text:p>
      <text:p text:style-name="P17"/>
      <text:p text:style-name="P18">Che nel nostro Paese c’è un elevato numero di controversie che intasano i Tribunali Civili, oberandoli di lavoro che potrebbe essere smaltito da un incremento della pratica dell’istituto della mediazione sia volontaria che obbligatoria;</text:p>
      <text:p text:style-name="P19"/>
      <text:p text:style-name="P20">che grazie alla nuova disciplina non è necessario aspettare l’intervento di un giudice perché la controversia viene molto spesso risolta con un accordo tra le parti in soli tre mesi;</text:p>
      <text:p text:style-name="P21"/>
      <text:p text:style-name="P22">che l’istituto della Mediazione è, inoltre, un’ottima opportunità per valorizzare le professionalità esistenti e formarne di nuove;</text:p>
      <text:p text:style-name="P23"/>
      <text:p text:style-name="P24">che il tribunale di Pinerolo è stato soppresso e quello di Torino risulta essere oberato di lavoro si rivela quindi determinante questo istituto per l’abbattimento dei tempi e dei costi sostenuti<text:s/>dai cittadini pinerolesi.</text:p>
      <text:p text:style-name="Standard"/>
      <text:p text:style-name="P25">VERIFICATO</text:p>
      <text:p text:style-name="P26"/>
      <text:p text:style-name="P27">Che la pratica della mediazione stragiudiziale non è ancora uno strumento molto diffuso tra i cittadini perché poco conosciuto;</text:p>
      <text:p text:style-name="P28"/>
      <text:p text:style-name="P29">che il trattato istitutivo dell'Unione Europea dei mediatori, rappresentato in Italia dal Forum Nazionale dei Mediatori, prevede l'Ambasciatore U.E.M. quale figura di riferimento per la diffusione ed assistenza in materia di mediazione</text:p>
      <text:p text:style-name="P30"/>
      <text:p text:style-name="P31">l'apprezzamento, riguardo la mediazione, da parte dei difensori civici di regione e provincia</text:p>
      <text:soft-page-break/>
      <text:p text:style-name="P32">IMPEGNA L'AMMINISTRAZIONE</text:p>
      <text:p text:style-name="P33"/>
      <text:p text:style-name="P34">ad attivarsi al fine di dotare la Città di Pinerolo di uno sportello <text:s text:c="2"/>adibito all’assistenza ed alla risoluzione delle questioni sottoposte, con l'ausilio dell'Ufficio dei difensori civici della provincia di Torino, della regione Piemonte e<text:s/>dell'Ambasciatore U.E.M., senza oneri aggiuntivi per l’Amministrazione;</text:p>
      <text:p text:style-name="P35"/>
      <text:p text:style-name="P36">a promuovere l’adesione della Città come parte in causa in mediazione, per quanto possibile, riguardo alle cifre poco significative;</text:p>
      <text:p text:style-name="P37"/>
      <text:p text:style-name="P38">a promuovere attività al fine di comunicare ai<text:s/>cittadini, tramite i canali istituzionali a disposizione, l’utilità dell'istituto della Mediazione Stragiudiziale.</text:p>
      <text:p text:style-name="P39"/>
      <text:p text:style-name="P40"/>
      <text:p text:style-name="P41"/>
      <text:p text:style-name="P42">Pinerolo, il</text:p>
      <text:p text:style-name="P43"/>
      <text:p text:style-name="P44"/>
      <text:p text:style-name="P45"><text:span text:style-name="T46">La consigliera Piera Bess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mano Alberto</meta:initial-creator>
    <dc:creator>a125342</dc:creator>
    <meta:creation-date>2014-03-05T00:59:00Z</meta:creation-date>
    <dc:date>2014-03-25T06:47:00Z</dc:date>
    <meta:template xlink:href="Normal.dotm" xlink:type="simple"/>
    <meta:editing-cycles>1</meta:editing-cycles>
    <meta:editing-duration>PT5940S</meta:editing-duration>
    <meta:document-statistic meta:page-count="2" meta:paragraph-count="4" meta:word-count="356" meta:character-count="2382" meta:row-count="16" meta:non-whitespace-character-count="2030"/>
  </office:meta>
</office:document-meta>
</file>